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59</text:p>
          </table:table-cell>
          <table:table-cell table:number-columns-repeated="4" table:style-name="ce10"/>
          <table:table-cell office:value-type="string" table:style-name="ce12">
            <text:p>0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7:1800003:191</text:p>
          </table:table-cell>
          <table:covered-table-cell/>
          <table:table-cell office:value-type="float" office:value="563038.26" table:style-name="ce20">
            <text:p>563038,2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3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7:1800015:616</text:p>
          </table:table-cell>
          <table:covered-table-cell/>
          <table:table-cell office:value-type="float" office:value="462016.34" table:style-name="ce22">
            <text:p>462016,3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7">
            <text:p>23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000000:7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01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1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01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0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02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02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02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02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0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02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02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0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0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02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02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0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0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0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0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02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02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0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02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0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0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0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02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2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2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0200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020003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020003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02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20004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2">
            <text:p>36:20:6200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47ADB8B960C1F673C8F085261877C0829A5BFF2179F005AE4CB73C26C5FAF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08T07:36:04Z</meta:creation-date>
    <dc:date>2023-08-08T07:36:05Z</dc:date>
  </office:meta>
</office:document-meta>
</file>